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1305in" style:use-optimal-column-width="false"/>
    </style:style>
    <style:style style:name="Table1" style:family="table" style:master-page-name="MP0">
      <style:table-properties style:width="7.1305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" style:parent-style-name="Nadpis1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Times New Roman" fo:font-weight="bold" style:font-weight-asian="bold" fo:font-size="13pt" style:font-size-asian="13pt"/>
    </style:style>
    <style:style style:name="P7" style:parent-style-name="Nadpis6" style:family="paragraph">
      <style:text-properties style:font-name="Times New Roman" fo:color="#000000" fo:font-size="12pt" style:font-size-asian="12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font-size="11pt" style:font-size-asian="11pt"/>
    </style:style>
    <style:style style:name="T10" style:parent-style-name="Hypertextovýodkaz" style:family="text">
      <style:text-properties fo:font-weight="bold" style:font-weight-asian="bold" fo:font-size="11pt" style:font-size-asian="11pt"/>
    </style:style>
    <style:style style:name="T11" style:parent-style-name="Standardnípísmoodstavce" style:family="text">
      <style:text-properties fo:font-weight="bold" style:font-weight-asian="bold" fo:font-size="11pt" style:font-size-asian="11pt"/>
    </style:style>
    <style:style style:name="P12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paragraph-properties fo:text-align="justify" style:vertical-align="auto"/>
      <style:text-properties fo:hyphenate="true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text-align="justify" style:vertical-align="auto"/>
      <style:text-properties fo:hyphenate="true"/>
    </style:style>
    <style:style style:name="P32" style:parent-style-name="Normální" style:family="paragraph">
      <style:paragraph-properties fo:text-align="justify" style:vertical-align="auto" fo:margin-left="0.4895in" fo:text-indent="-0.4895in">
        <style:tab-stops/>
      </style:paragraph-properties>
      <style:text-properties fo:hyphenate="true"/>
    </style:style>
    <style:style style:name="P33" style:parent-style-name="Normální" style:family="paragraph">
      <style:paragraph-properties fo:text-align="justify" style:vertical-align="auto"/>
      <style:text-properties fo:hyphenate="true"/>
    </style:style>
    <style:style style:name="P34" style:parent-style-name="Normální" style:family="paragraph">
      <style:paragraph-properties fo:text-align="justify" style:vertical-align="auto"/>
      <style:text-properties fo:hyphenate="true"/>
    </style:style>
    <style:style style:name="P35" style:parent-style-name="Normální" style:family="paragraph">
      <style:paragraph-properties fo:text-align="justify" style:vertical-align="auto"/>
      <style:text-properties fo:hyphenate="true"/>
    </style:style>
    <style:style style:name="P36" style:parent-style-name="Normální" style:family="paragraph">
      <style:paragraph-properties fo:text-align="justify" style:vertical-align="auto"/>
      <style:text-properties fo:hyphenate="true"/>
    </style:style>
    <style:style style:name="P37" style:parent-style-name="Normální" style:family="paragraph">
      <style:paragraph-properties fo:text-align="justify" style:vertical-align="auto"/>
      <style:text-properties fo:hyphenate="true"/>
    </style:style>
    <style:style style:name="P38" style:parent-style-name="Normální" style:family="paragraph">
      <style:paragraph-properties fo:text-align="justify" style:vertical-align="auto"/>
      <style:text-properties fo:hyphenate="true"/>
    </style:style>
    <style:style style:name="TableColumn40" style:family="table-column">
      <style:table-column-properties style:column-width="6.3972in"/>
    </style:style>
    <style:style style:name="Table39" style:family="table">
      <style:table-properties style:width="6.3972in" fo:margin-left="0in" table:align="left"/>
    </style:style>
    <style:style style:name="TableRow41" style:family="table-row">
      <style:table-row-properties style:min-row-height="0.304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text-align="center" style:vertical-align="auto"/>
      <style:text-properties fo:font-weight="bold" style:font-weight-asian="bold" fo:hyphenate="true"/>
    </style:style>
    <style:style style:name="P44" style:parent-style-name="Normální" style:family="paragraph">
      <style:paragraph-properties fo:text-align="center" style:vertical-align="auto"/>
      <style:text-properties fo:font-size="9pt" style:font-size-asian="9pt" style:font-size-complex="9pt" fo:hyphenate="true"/>
    </style:style>
    <style:style style:name="TableRow45" style:family="table-row">
      <style:table-row-properties style:min-row-height="0.813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text-align="justify" style:vertical-align="auto"/>
      <style:text-properties fo:hyphenate="true"/>
    </style:style>
    <style:style style:name="TableRow48" style:family="table-row">
      <style:table-row-properties style:min-row-height="0.391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text-align="justify" style:vertical-align="auto"/>
      <style:text-properties fo:hyphenate="true"/>
    </style:style>
    <style:style style:name="P51" style:parent-style-name="Normální" style:family="paragraph">
      <style:paragraph-properties fo:text-align="justify" style:vertical-align="auto"/>
      <style:text-properties fo:font-size="9pt" style:font-size-asian="9pt" style:font-size-complex="9pt" fo:hyphenate="true"/>
    </style:style>
    <style:style style:name="P52" style:parent-style-name="Normální" style:family="paragraph">
      <style:text-properties fo:font-size="20pt" style:font-size-asian="20pt" style:font-size-complex="20pt"/>
    </style:style>
    <style:style style:name="P53" style:parent-style-name="Normální" style:family="paragraph">
      <style:text-properties fo:font-size="9pt" style:font-size-asian="9pt" style:font-size-complex="9pt"/>
    </style:style>
    <style:style style:name="P54" style:parent-style-name="Normální" style:family="paragraph">
      <style:text-properties fo:font-size="9pt" style:font-size-asian="9pt" style:font-size-complex="9pt"/>
    </style:style>
    <style:style style:name="P55" style:parent-style-name="Normální" style:family="paragraph">
      <style:text-properties fo:font-size="9pt" style:font-size-asian="9pt" style:font-size-complex="9pt"/>
    </style:style>
    <style:style style:name="P56" style:parent-style-name="Normální" style:family="paragraph">
      <style:text-properties fo:font-size="9pt" style:font-size-asian="9pt" style:font-size-complex="9pt"/>
    </style:style>
    <style:style style:name="P57" style:parent-style-name="Normální" style:family="paragraph">
      <style:text-properties fo:font-size="9pt" style:font-size-asian="9pt" style:font-size-complex="9pt"/>
    </style:style>
    <style:style style:name="P58" style:parent-style-name="Normální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Základní umělecká škola A. Kašpara Loštice, okres Šumperk, příspěvková organizace</text:span></text:h>
            <text:h text:style-name="P7" text:outline-level="6">Trávník 596, 789 83 <text:s/>Loštice</text:h>
            <text:p text:style-name="Normální"/>
            <text:p text:style-name="P8"><text:span text:style-name="T9">tel.: 583 445 489, 583 414 382 <text:s text:c="5"/>mob.: 739 619 548 <text:s text:c="7"/>e-mail:<text:s/></text:span><text:a xlink:href="mailto:losticezus@seznam.cz" office:target-frame-name="_top" xlink:show="replace"><text:span text:style-name="T10">losticezus@seznam.cz</text:span></text:a><text:span text:style-name="T11"><text:s/></text:span></text:p>
            <text:p text:style-name="P12"/>
            <text:p text:style-name="P13"><text:s text:c="8"/>www.zuslostice.cz</text:p>
          </table:table-cell>
        </table:table-row>
      </table:table>
      <text:p text:style-name="Normální"/>
      <text:p text:style-name="P14">PŘIHLÁŠKA</text:p>
      <text:p text:style-name="P15">Obor :…………………………..předmět :……………………………</text:p>
      <text:p text:style-name="P16">Jméno, příjmení :………………………………………………………</text:p>
      <text:p text:style-name="P17">Rodné číslo : …………..<text:s/>datum / místo narození:.................................<text:bookmark-start text:name="_GoBack"/><text:bookmark-end text:name="_GoBack"/></text:p>
      <text:p text:style-name="P18">Zdravotní pojišťovna :……………………..státní občanství :………...</text:p>
      <text:p text:style-name="P19">Adresa:…………………………………………………………………………………………………………………………………………….</text:p>
      <text:p text:style-name="P20">Třída / název ZŠ :………………………………………………………</text:p>
      <text:p text:style-name="P21"/>
      <text:p text:style-name="P22">Zákonný zástupce:……………………………………………………..</text:p>
      <text:p text:style-name="P23">Adresa:…………………………………………………………………………………………………………………………………………….</text:p>
      <text:p text:style-name="P24">Tel:..............................................email:.................................................Zaměstnavatel:………………………………………............................</text:p>
      <text:p text:style-name="P25"/>
      <text:p text:style-name="Normální"/>
      <text:p text:style-name="P26"><text:span text:style-name="T27">BERU NA VĚDOMÍ, že - vzdělávání v základní umělecké škole upravuje zákon č. 561/2004<text:s/></text:span><text:span text:style-name="T28">Sb., o pře</text:span><text:span text:style-name="T29">d</text:span><text:span text:style-name="T30">školním ,základním, středním, vyšším, odborném a jiném vzdělávání (školský zákon), vyhláška č. 71/2005 Sb. o základním uměleckém vzdělávání a školní řád.</text:span></text:p>
      <text:p text:style-name="P31">Dle vyhlášky č. 71/2005 Sb., o základním uměleckém vzdělávání (§7, odst. 2) žák přestává být žákem školy:</text:p>
      <text:p text:style-name="P32">a)<text:tab/>jestliže nevykonal závěrečnou zkoušku nebo byl na konci druhého pololetí celkově hodnocen stupněm neprospěl a nebylo mu povoleno opakování ročníku,</text:p>
      <text:p text:style-name="P33">b)<text:tab/>ze zdravotních důvodů<text:s/></text:p>
      <text:p text:style-name="P34">c)<text:tab/>v případě, <text:s/>že o to písemně požádá zákonný zástupce nezletilého žáka nebo zletilý žák,</text:p>
      <text:list text:style-name="LFO1" text:continue-numbering="true">
        <text:list-item>
          <text:p text:style-name="P35">neplatí-li žák školné</text:p>
        </text:list-item>
      </text:list>
      <text:p text:style-name="P36"/>
      <text:p text:style-name="P37">Zákonný zástupce má povinnost informovat <text:s/>o zdravotním stavu žáka!<text:s/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Sdělení rodičů o zdravotním či sociálním znevýhodnění</text:p>
            <text:p text:style-name="P44">( event. o zdravotním postižení žáka, druhu postižení… )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Žák/yně je zdravotně<text:s/>způsobilý/á ke vzdělávání v ZUŠ - <text:s text:c="8"/>ANO <text:s text:c="18"/>NE</text:p>
            <text:p text:style-name="P51">( odpověď zakroužkujte )</text:p>
          </table:table-cell>
        </table:table-row>
      </table:table>
      <text:p text:style-name="P52"/>
      <text:p text:style-name="P53">Tato přihláška se vztahuje na celý školní rok. Z vážných důvodů lze žáka písemně odhlásit pouze k pololetí školního roku. O vrácení úplaty ( školného ) lze<text:s/>písemně požádat pouze při nepřítomnosti ( nemoc, pobyt v lázních ) trvající déle než kalendářní měsíc.<text:s/></text:p>
      <text:p text:style-name="P54"/>
      <text:p text:style-name="P55">Podpisem Přihlášky ke studiu v ZUŠ zákonný zástupce ( žák ) souhlasí s postouepením <text:s/>osobních údajů škole za podmínky dodržení zákona o ochraně osobních údajů.</text:p>
      <text:p text:style-name="P56">V souladu s ustanovením zákona č. 101/2000 Sb., o ochraně osobních údajů a zákona č. 40/1964, občanský zákoník, Vás žádáme o vyjádření souhlasu se zveřejněním jména či fotografie žáka a výsledků školní práce při propagaci školy. V případě, že nesouhlasíte, připište ke svému podpisu NE.</text:p>
      <text:p text:style-name="P57"/>
      <text:p text:style-name="P58"/>
      <text:p text:style-name="Normální">V……………………. <text:s/>dne…………………. <text:s text:c="4"/>Podpis zákonného zástupce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style="italic" style:font-style-asian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style:font-name="Bookman Old Style" fo:font-weight="bold" style:font-weight-asian="bold" fo:font-style="italic" style:font-style-asian="italic" fo:color="#0000FF" fo:font-size="28pt" style:font-size-asian="28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Bookman Old Style" style:font-name-asian="Times New Roman" style:font-name-complex="Times New Roman" fo:font-weight="bold" style:font-weight-asian="bold" fo:font-style="italic" style:font-style-asian="italic" fo:color="#0000FF" fo:font-size="28pt" style:font-size-asian="28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4">
        <style:list-level-properties text:space-before="0in" text:min-label-width="0.489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ka</meta:initial-creator>
    <dc:creator>Ředitelka</dc:creator>
    <meta:creation-date>2016-11-25T12:57:00Z</meta:creation-date>
    <dc:date>2017-09-06T13:21:00Z</dc:date>
    <meta:print-date>2016-12-21T11:43:00Z</meta:print-date>
    <meta:template xlink:href="Normal" xlink:type="simple"/>
    <meta:editing-cycles>4</meta:editing-cycles>
    <meta:editing-duration>PT4680S</meta:editing-duration>
    <meta:document-statistic meta:page-count="1" meta:paragraph-count="5" meta:word-count="375" meta:character-count="2586" meta:row-count="18" meta:non-whitespace-character-count="2216"/>
  </office:meta>
</office:document-meta>
</file>